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00000050B298B1811BCCFB62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draw:frame draw:style-name="fr1" draw:name="Imagen1" text:anchor-type="paragraph" svg:width="17cm" svg:height="23.248cm" draw:z-index="0"><draw:image xlink:href="Pictures/10000000000003B00000050B298B1811BCCFB62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1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28T21:59:51.476000000</dc:date>
    <meta:editing-duration>PT1M2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Trio_Office/6.2.8.2$Windows_x86 LibreOffice_project/</meta:generator>
  </office:meta>
</office:document-meta>
</file>